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76cm" fo:margin-bottom="0.176cm" fo:line-height="100%" style:page-number="auto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/>
    </style:style>
    <style:style style:name="T1" style:family="text">
      <style:text-properties style:font-name="Arial1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T2" style:family="text">
      <style:text-properties style:font-name="Arial1" fo:font-size="9.5pt" style:font-name-asian="Times New Roman1" style:font-size-asian="9.5pt" style:language-asian="ru" style:country-asian="RU" style:font-name-complex="Times New Roman1" style:font-size-complex="9.5pt"/>
    </style:style>
    <style:style style:name="T3" style:family="text">
      <style:text-properties style:font-name="Arial1" fo:font-size="9.5pt" fo:font-weight="bold" style:font-name-asian="Times New Roman1" style:font-size-asian="9.5pt" style:language-asian="ru" style:country-asian="RU" style:font-weight-asian="bold" style:font-name-complex="Times New Roman1" style:font-size-complex="9.5pt" style:font-weight-complex="bold"/>
    </style:style>
    <style:style style:name="T4" style:family="text">
      <style:text-properties fo:color="#ff0000" style:font-name="Arial1" fo:font-size="9.5pt" fo:font-style="italic" style:font-name-asian="Times New Roman1" style:font-size-asian="9.5pt" style:language-asian="ru" style:country-asian="RU" style:font-style-asian="italic" style:font-name-complex="Times New Roman1" style:font-size-complex="9.5pt" style:font-style-complex="italic"/>
    </style:style>
    <style:style style:name="T5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Памятка родителям о необходимости здорового питания школьника. Рекомендации школьникам.</text:span></text:h>
      <text:p text:style-name="P2"><text:span text:style-name="T2">Полноценное и правильно организованное питание — необходимое условие долгой и полноценной жизни, отсутствия многих заболеваний.<text:line-break/></text:span><text:span text:style-name="T3">ПРАВИЛА ЗДОРОВОГО ПИТАНИЯ:</text:span><text:span text:style-name="T2"><text:line-break/>1.     Ребенок должен есть разнообразные пищевые продукты. Ежедневный рацион ребенка должен содержать около 15 наименований разных продуктов питания. В течение недели рацион питания должен включать не менее 30 наименований разных продуктов питания.<text:line-break/>2.     Каждый день в рационе питания ребенка должны присутствовать следующие продукты: мясо, сливочное масло, молоко, хлеб, крупы, свежие овощи и фрукты. Ряд продуктов: рыба, яйца, сметана, творог и другие кисломолочные продукты, сыр — в течение недели должны присутствовать 2—3 раза обязательно.<text:line-break/>3.     В межсезонье (осень — зима, зима — весна) ребенок должен получать витаминно-минеральные комплексы, рекомендованные для детей соответствующего возраста.<text:line-break/>4.     Для обогащения рациона питания школьника витамином «С» рекомендуем обеспечить ежедневный прием отвара шиповника, квашенной капусты и др. продуктов богатых витамином «С»<text:line-break/>5.     Прием пищи должен проходить в спокойной обстановке.<text:line-break/>6.     Если у ребенка имеет место дефицит или избыток массы тела (эти сведения можно получить у медицинского работника школы), необходима консультация врача, так как в этом случае рацион питания ребенка должен быть скорректирован с учетом степени отклонения физического развития от нормы.<text:line-break/>7.     Рацион питания школьника, занимающегося спортом, должен быть скорректирован с учетом объема физической нагрузки.  <text:line-break/>Рекомендуется употреблять пищу, состоящую на 15 −20% из белков, на 20 −30% из жиров, на 50- 55% из углеводов, содержащихся в овощах, фруктах, злаках, орехах.<text:line-break/>Пища плохо усваивается (нельзя принимать):<text:line-break/>Когда нет чувства голода.<text:line-break/>При сильной усталости. <text:line-break/>При болезни.<text:line-break/>При отрицательных эмоциях, беспокойстве и гневе, ревности.<text:line-break/>Перед началом тяжёлой физической работы.<text:line-break/>При перегреве и сильном ознобе.<text:line-break/>Когда торопитесь.<text:line-break/>Нельзя никакую пищу запивать.<text:line-break/><text:line-break/>Нельзя есть сладкое после еды, так как наступает блокировка пищеварения и начинается процесс брожения.<text:line-break/><text:line-break/></text:span><text:span text:style-name="T3">Рекомендации:</text:span><text:span text:style-name="T2"><text:line-break/>В питании всё должно быть в меру;<text:line-break/>Пища должна быть разнообразной;<text:line-break/>Еда должна быть тёплой;<text:line-break/>Тщательно пережёвывать пищу;<text:line-break/>Есть овощи и фрукты;<text:line-break/>Есть 3—4 раза в день;<text:line-break/>Не есть перед сном;<text:line-break/>Не есть копчёного, жареного и острого;<text:line-break/>Не есть всухомятку;<text:line-break/>Меньше есть сладостей;<text:line-break/>Не перекусывать чипсами, сухариками и т. п.<text:line-break/><text:line-break/></text:span><text:span text:style-name="T4">Здоровое питание – это ограничение жиров и соли, увеличение в рационе фруктов, круп, изделий из муки грубого помола, бобовых, нежирных молочных продуктов, рыбы, постного мяса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urma</meta:initial-creator>
    <dc:creator>kurma</dc:creator>
    <meta:editing-cycles>1</meta:editing-cycles>
    <meta:creation-date>2022-08-27T12:26:00</meta:creation-date>
    <dc:date>2022-08-27T12:26:00</dc:date>
    <meta:editing-duration>P0D</meta:editing-duration>
    <meta:generator>OpenOffice/4.1.10$Win32 OpenOffice.org_project/4110m2$Build-9807</meta:generator>
    <meta:document-statistic meta:table-count="0" meta:image-count="0" meta:object-count="0" meta:page-count="1" meta:paragraph-count="2" meta:word-count="364" meta:character-count="26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